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euren in de pui en het plaatsen van twee lichtreclames, Stadhuisplein 21, 2711 E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adhuisplein 21, 2711 EC Zoetermeer, plaatsen van twee deuren in de pui en het plaatsen van twee lichtreclames, WB20170742 (ontvangen d.d. 10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284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8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8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deuren in de pui en het plaatsen van twee lichtreclames, Stadhuisplein 21, 2711 EC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84</meta:user-defined>
    <meta:user-defined meta:name="OVERHEIDop.GmbID/DC.identifier">gmb-2017-206284</meta:user-defined>
    <meta:user-defined meta:name="OVERHEID.TaxonomieBeleidsagenda/OVERHEID.category">Huisvesting | Organisatie en beleid</meta:user-defined>
    <meta:user-defined meta:name="OVERHEIDop.referentienummer">WB2017074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 21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09 452893</meta:user-defined>
    <meta:user-defined meta:name="OVERHEIDop.versieInformatie"/>
  </office:meta>
</office:document-meta>
</file>