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en verhogen van de garage aan de achterzijde, Plateelbakkerstraat   2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57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Plateelbakkerstraat   20 Breda, het verbouwen en verhogen van de garage aan de achterzijd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8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verhogen van de garage aan de achterzijde, Plateelbakkerstraat   2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83</meta:user-defined>
    <meta:user-defined meta:name="OVERHEIDop.GmbID/DC.identifier">gmb-2017-206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KT 20</meta:user-defined>
    <meta:user-defined meta:name="OVERHEIDop.woonplaats">Breda</meta:user-defined>
    <meta:user-defined meta:name="OVERHEIDop.straatnaam">Plateelbakk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71 398462</meta:user-defined>
    <meta:user-defined meta:name="OVERHEIDop.versieInformatie"/>
  </office:meta>
</office:document-meta>
</file>