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rkterreinontheffing voor het plaatsen van bouwketen, Parkeerplaatsen Heijermanshove ter hoogte van Hildebrandhove 28, 2726 A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arkeerplaatsen Heijermanshove ter hoogte van Hildebrandhove 28, 2726 AW Zoeterneer, werkterreinontheffing voor het plaatsen van bouwketen, WB20170746 (ontvangen d.d. 13 november 2017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6282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82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82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rkterreinontheffing voor het plaatsen van bouwketen, Parkeerplaatsen Heijermanshove ter hoogte van Hildebrandhove 28, 2726 AW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282</meta:user-defined>
    <meta:user-defined meta:name="OVERHEIDop.GmbID/DC.identifier">gmb-2017-206282</meta:user-defined>
    <meta:user-defined meta:name="OVERHEID.TaxonomieBeleidsagenda/OVERHEID.category">Huisvesting | Organisatie en beleid</meta:user-defined>
    <meta:user-defined meta:name="OVERHEIDop.referentienummer">WB20170746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AW 32</meta:user-defined>
    <meta:user-defined meta:name="OVERHEIDop.woonplaats">Zoetermeer</meta:user-defined>
    <meta:user-defined meta:name="OVERHEIDop.straatnaam">Hildebrandhov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34 453350</meta:user-defined>
    <meta:user-defined meta:name="OVERHEIDop.versieInformatie"/>
  </office:meta>
</office:document-meta>
</file>