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  scherm, Nieuwe   Kadijk noordzijde kruising Tilburgse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1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Nieuwe   Kadijk noordzijde kruising Tilburgseweg Breda, het plaatsen van een LED  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  scherm, Nieuwe   Kadijk noordzijde kruising Tilburgse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0</meta:user-defined>
    <meta:user-defined meta:name="OVERHEIDop.GmbID/DC.identifier">gmb-2017-206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P 25</meta:user-defined>
    <meta:user-defined meta:name="OVERHEIDop.woonplaats">Breda</meta:user-defined>
    <meta:user-defined meta:name="OVERHEIDop.straatnaam">Nieuwe Ka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 401548</meta:user-defined>
    <meta:user-defined meta:name="OVERHEIDop.versieInformatie"/>
  </office:meta>
</office:document-meta>
</file>