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Best of Gils in Sporthal “Achter de Tuintjes” op 8 april 2017 van 12.00 tot 00.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62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28</meta:user-defined>
    <meta:user-defined meta:name="OVERHEIDop.GmbID/DC.identifier">gmb-2017-20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