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ED scherm, Moerlaken   westzijde kruising Konijnenber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29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Moerlaken   westzijde kruising Konijnenberg Breda, het plaatsen van een LED 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7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scherm, Moerlaken   westzijde kruising Konijnenber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73</meta:user-defined>
    <meta:user-defined meta:name="OVERHEIDop.GmbID/DC.identifier">gmb-2017-206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R 3</meta:user-defined>
    <meta:user-defined meta:name="OVERHEIDop.woonplaats">Breda</meta:user-defined>
    <meta:user-defined meta:name="OVERHEIDop.straatnaam">Moerlak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3 402694</meta:user-defined>
    <meta:user-defined meta:name="OVERHEIDop.versieInformatie"/>
  </office:meta>
</office:document-meta>
</file>