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integraal kind centrum, Nesciohove 105-111, 2726 B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esciohove 105-111, 2726 BL Zoetermeer, bouwen van een integraal kind centrum, WB20160638 (verzonden d.d. 03 febr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62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integraal kind centrum, Nesciohove 105-111, 2726 B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627</meta:user-defined>
    <meta:user-defined meta:name="OVERHEIDop.GmbID/DC.identifier">gmb-2017-20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BL 105</meta:user-defined>
    <meta:user-defined meta:name="OVERHEIDop.woonplaats">Zoetermeer</meta:user-defined>
    <meta:user-defined meta:name="OVERHEIDop.straatnaam">Nesciohov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51 453425</meta:user-defined>
    <meta:user-defined meta:name="OVERHEIDop.versieInformatie"/>
  </office:meta>
</office:document-meta>
</file>