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een kantoorgebouw als woongebouw, Markt 1, 2711 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 1, 2711 CZ Zoetermeer, handelen in strijd met regels ruimtelijke ordening voor het gebruik van een kantoorgebouw als woongebouw, WB20170756 (ontvangen d.d. 15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6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gebruik van een kantoorgebouw als woongebouw, Markt 1, 2711 CZ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65</meta:user-defined>
    <meta:user-defined meta:name="OVERHEIDop.GmbID/DC.identifier">gmb-2017-206265</meta:user-defined>
    <meta:user-defined meta:name="OVERHEID.TaxonomieBeleidsagenda/OVERHEID.category">Huisvesting | Organisatie en beleid</meta:user-defined>
    <meta:user-defined meta:name="OVERHEIDop.referentienummer">WB201707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