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rijvend terras, Dorpsstraat 202, 2712 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202, 2712 AR Zoetermeer, plaatsen van een drijvend terras, WB20170753 (ontvangen d.d. 15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5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rijvend terras, Dorpsstraat 202, 2712 AR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55</meta:user-defined>
    <meta:user-defined meta:name="OVERHEIDop.GmbID/DC.identifier">gmb-2017-206255</meta:user-defined>
    <meta:user-defined meta:name="OVERHEID.TaxonomieBeleidsagenda/OVERHEID.category">Huisvesting | Organisatie en beleid</meta:user-defined>
    <meta:user-defined meta:name="OVERHEIDop.referentienummer">WB201707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4 452107</meta:user-defined>
    <meta:user-defined meta:name="OVERHEIDop.versieInformatie"/>
  </office:meta>
</office:document-meta>
</file>