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mwand, Brinkershof 2, 2713 TX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Brinkershof 2, 2713 TX Zoetermeer, plaatsen van een damwand, WB20170744 (ontvangen d.d. 10 november 2017);</text:p>
                <text:p text:style-name="al"/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6253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253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253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mwand, Brinkershof 2, 2713 TX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6253</meta:user-defined>
    <meta:user-defined meta:name="OVERHEIDop.GmbID/DC.identifier">gmb-2017-206253</meta:user-defined>
    <meta:user-defined meta:name="OVERHEID.TaxonomieBeleidsagenda/OVERHEID.category">Huisvesting | Organisatie en beleid</meta:user-defined>
    <meta:user-defined meta:name="OVERHEIDop.referentienummer">WB20170744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3TX 2</meta:user-defined>
    <meta:user-defined meta:name="OVERHEIDop.woonplaats">Zoetermeer</meta:user-defined>
    <meta:user-defined meta:name="OVERHEIDop.straatnaam">Brinkershof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398 452514</meta:user-defined>
    <meta:user-defined meta:name="OVERHEIDop.versieInformatie"/>
  </office:meta>
</office:document-meta>
</file>