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ggers / geboortedatum: D. Tupker / 28-04-1986; S.A. Pauw / 08-04-1982; W.B.D. Lütje / 01-07-1987; S.D.J. Musch / 02-10-1997; C.J. Scheerder / 02-12-1999.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25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5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5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52</meta:user-defined>
    <meta:user-defined meta:name="OVERHEIDop.GmbID/DC.identifier">gmb-2017-206252</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