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apelstraat ongenummerd, tussen 23 en 27, kadadastraal bekend Kwk. sectie T nummer 1687, in Nederhemert. Zaaknummer: 021477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1-2017<text:span text:style-name="nadrukvet">.</text:span> De aanvraag omgevingsvergunning heeft betrekking op het bouwen van een woning op het adres Kapelstraat ongenummerd, tussen 23 en 27, kadadastraal bekend Kwk. sectie T nummer 1687,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062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Kapelstraat ongenummerd, tussen 23 en 27, kadadastraal bekend Kwk. sectie T nummer 1687, in Nederhemert. Zaaknummer: 0214770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25</meta:user-defined>
    <meta:user-defined meta:name="OVERHEIDop.GmbID/DC.identifier">gmb-2017-20625</meta:user-defined>
    <meta:user-defined meta:name="OVERHEID.TaxonomieBeleidsagenda/OVERHEID.category">Ruimte en infrastructuur | Organisatie en beleid</meta:user-defined>
    <meta:user-defined meta:name="OVERHEIDop.referentienummer">021477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</meta:user-defined>
    <meta:user-defined meta:name="OVERHEIDop.woonplaats">Nederhemer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007 419519</meta:user-defined>
    <meta:user-defined meta:name="OVERHEIDop.versieInformatie"/>
  </office:meta>
</office:document-meta>
</file>