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een bedrijfshal en het aanleggen/veranderen van   een in/uitrit, Hekven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77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Hekven   7 Breda, het verbouwen van een bedrijfshal en het aanleggen/veranderen van  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hal en het aanleggen/veranderen van   een in/uitrit, Hekven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1</meta:user-defined>
    <meta:user-defined meta:name="OVERHEIDop.GmbID/DC.identifier">gmb-2017-20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D 7</meta:user-defined>
    <meta:user-defined meta:name="OVERHEIDop.woonplaats">Breda</meta:user-defined>
    <meta:user-defined meta:name="OVERHEIDop.straatnaam">Hek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05 401768</meta:user-defined>
    <meta:user-defined meta:name="OVERHEIDop.versieInformatie"/>
  </office:meta>
</office:document-meta>
</file>