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3497 binnenstad Tilburg, 2017 1224-A-Fakkels voor Vrede, 27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>Het houden van de traditionele rondgang door het centrum van Tilburg, in de vorm van een Fakkeltocht op 24 december tussen 17.30 en 20.30.</text:p>
            <text:p text:style-name="common-al">Route: Koningsplein, Willemsplein, Oude Markt, Nieuwlandstraat, Tuinstraat, Pieter Vreedeplein, Heuvel, Heuvelstraat, Stadhuisplein en einde Koningsplein.</text:p>
            <text:p text:style-name="common-al">De afbouw vindt plaats op 24 december 2017 van 20:30 tot en met 22:00 uur.</text:p>
            <text:p text:style-name="common-al">De opbouw van het evenement begint op  24 december 2017 van 15:00 tot en met 17:3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3497 - I - binnenstad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6236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3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3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3497 binnenstad Tilburg, 2017 1224-A-Fakkels voor Vrede, 27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36</meta:user-defined>
    <meta:user-defined meta:name="OVERHEIDop.GmbID/DC.identifier">gmb-2017-206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80 396302</meta:user-defined>
    <meta:user-defined meta:name="OVERHEIDop.versieInformatie"/>
  </office:meta>
</office:document-meta>
</file>