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58 Hazennest-West 40 04 te Tilburg, handelen in strijd met regels ruimtelijke ordening, 1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3 - Z-HZ_WABO-2017-04158 - I - Hazennest-West 40 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23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58 Hazennest-West 40 04 te Tilburg, handelen in strijd met regels ruimtelijke ordening, 1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35</meta:user-defined>
    <meta:user-defined meta:name="OVERHEIDop.GmbID/DC.identifier">gmb-2017-20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R 40 05</meta:user-defined>
    <meta:user-defined meta:name="OVERHEIDop.woonplaats">Tilburg</meta:user-defined>
    <meta:user-defined meta:name="OVERHEIDop.straatnaam">Hazennest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75 399874</meta:user-defined>
    <meta:user-defined meta:name="OVERHEIDop.versieInformatie"/>
  </office:meta>
</office:document-meta>
</file>