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4163 Dr. Schaepmanstraat 8 te Berkel-Enschot, Kappen van 1 boom, 20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3 - Z-HZ_WABO-2017-04163 - I - Dr. Schaepmanstraat 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234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3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3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4163 Dr. Schaepmanstraat 8 te Berkel-Enschot, Kappen van 1 boom, 20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34</meta:user-defined>
    <meta:user-defined meta:name="OVERHEIDop.GmbID/DC.identifier">gmb-2017-206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Z 8</meta:user-defined>
    <meta:user-defined meta:name="OVERHEIDop.woonplaats">Berkel-Enschot</meta:user-defined>
    <meta:user-defined meta:name="OVERHEIDop.straatnaam">Dr. Schaepma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631 399451</meta:user-defined>
    <meta:user-defined meta:name="OVERHEIDop.versieInformatie"/>
  </office:meta>
</office:document-meta>
</file>