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int Nicolaasfeest in Buytenwegh, 25 november 2017,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7 november 2017 vergunning verleend voor het organiseren van het evenement ‘Sint Nicolaasfeest in Buytenwegh’ op 25 november 2017 op het winkelcentrum en in de wijk Buytenwegh te Zoetermeer (APV-EVM2017035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23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 Nicolaasfeest in Buytenwegh, 25 november 201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33</meta:user-defined>
    <meta:user-defined meta:name="OVERHEIDop.GmbID/DC.identifier">gmb-2017-206233</meta:user-defined>
    <meta:user-defined meta:name="OVERHEID.TaxonomieBeleidsagenda/OVERHEID.category">Cultuur en recreatie | Organisatie en beleid</meta:user-defined>
    <meta:user-defined meta:name="OVERHEIDop.referentienummer">APV-EVM2017035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HN 142</meta:user-defined>
    <meta:user-defined meta:name="OVERHEIDop.woonplaats">Zoetermeer</meta:user-defined>
    <meta:user-defined meta:name="OVERHEIDop.straatnaam">Hannie Schaft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93 453590</meta:user-defined>
    <meta:user-defined meta:name="OVERHEIDop.versieInformatie"/>
  </office:meta>
</office:document-meta>
</file>