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4133 Heuvel 1 te Tilburg, kamerverhuur, verzonden 21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1123 - Z-HZ_HUIS-2017-04133 - B - Heuvel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3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4133 Heuvel 1 te Tilburg, kamerverhuur, verzonden 21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32</meta:user-defined>
    <meta:user-defined meta:name="OVERHEIDop.GmbID/DC.identifier">gmb-2017-206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2 396534</meta:user-defined>
    <meta:user-defined meta:name="OVERHEIDop.versieInformatie"/>
  </office:meta>
</office:document-meta>
</file>