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mogen bewonen van de eerste en tweede   verdieping, Ginnekenweg   49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83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Ginnekenweg   49A Breda, het legaliseren van het mogen bewonen van de eerste en tweede  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2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mogen bewonen van de eerste en tweede   verdieping, Ginnekenweg   49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27</meta:user-defined>
    <meta:user-defined meta:name="OVERHEIDop.GmbID/DC.identifier">gmb-2017-20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B 49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5 398899</meta:user-defined>
    <meta:user-defined meta:name="OVERHEIDop.versieInformatie"/>
  </office:meta>
</office:document-meta>
</file>