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ofkuipstraat 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verheaddeuren</text:p>
            <text:p text:style-name="common-al">Datum binnenkomst: 16 november 2017</text:p>
            <text:p text:style-name="common-al">Ons kenmerk: WB/2017/03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622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2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2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tofkuipstraat 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23</meta:user-defined>
    <meta:user-defined meta:name="OVERHEIDop.GmbID/DC.identifier">gmb-2017-206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C 3</meta:user-defined>
    <meta:user-defined meta:name="OVERHEIDop.woonplaats">Wormer</meta:user-defined>
    <meta:user-defined meta:name="OVERHEIDop.straatnaam">Stofkuip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913 500319</meta:user-defined>
    <meta:user-defined meta:name="OVERHEIDop.versieInformatie"/>
  </office:meta>
</office:document-meta>
</file>