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  scherm, Franklin   Rooseveltlaan westzijde afrit Bavel/IJpelaa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6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Franklin   Rooseveltlaan westzijde afrit Bavel/IJpelaar Breda, het plaatsen van een LED  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2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  scherm, Franklin   Rooseveltlaan westzijde afrit Bavel/IJpelaa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20</meta:user-defined>
    <meta:user-defined meta:name="OVERHEIDop.GmbID/DC.identifier">gmb-2017-206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KA</meta:user-defined>
    <meta:user-defined meta:name="OVERHEIDop.woonplaats">Breda</meta:user-defined>
    <meta:user-defined meta:name="OVERHEIDop.straatnaam">Franklin Roosevel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0 398584</meta:user-defined>
    <meta:user-defined meta:name="OVERHEIDop.versieInformatie"/>
  </office:meta>
</office:document-meta>
</file>