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kappen van 5 grove dennen, 6 coniferen en 1 acacia op de locatie Gravin van Burenlaan 13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0 november 2017</text:p>
            <text:p text:style-name="common-al">Locatie: Gravin van Burenlaan 13 in Eerbeek</text:p>
            <text:p text:style-name="common-al">Voor: het kappen van 5 grove dennen, 6 coniferen en 1 acacia</text:p>
            <text:p text:style-name="common-al">Activiteit(en): Kap</text:p>
            <text:p text:style-name="common-al">Registratienummer: SXO-2017-1050</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9 november 2017</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06216</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216</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216</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kappen van 5 grove dennen, 6 coniferen en 1 acacia op de locatie Gravin van Burenlaan 13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6216</meta:user-defined>
    <meta:user-defined meta:name="OVERHEIDop.GmbID/DC.identifier">gmb-2017-2062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ES 13</meta:user-defined>
    <meta:user-defined meta:name="OVERHEIDop.woonplaats">Eerbeek</meta:user-defined>
    <meta:user-defined meta:name="OVERHEIDop.straatnaam">Gravin van Burenlaan</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1992 456208</meta:user-defined>
    <meta:user-defined meta:name="OVERHEIDop.versieInformatie"/>
  </office:meta>
</office:document-meta>
</file>