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  een LED scherm, Claudius   Prinsenlaan noordzijde kruising Molengracht/Bijst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4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Claudius   Prinsenlaan noordzijde kruising Molengracht/Bijster Breda, het plaatsen van   een LED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  een LED scherm, Claudius   Prinsenlaan noordzijde kruising Molengracht/Bijst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15</meta:user-defined>
    <meta:user-defined meta:name="OVERHEIDop.GmbID/DC.identifier">gmb-2017-20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K 12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47 400009</meta:user-defined>
    <meta:user-defined meta:name="OVERHEIDop.versieInformatie"/>
  </office:meta>
</office:document-meta>
</file>