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ndam tussen 3 en 5, 1871BS Schoorl, het kappen van 2 dennenbomen, ontvangstdatum aanvraag 18 november 2017 (WABO17/0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2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ndam tussen 3 en 5, 1871BS Schoorl, het kappen van 2 dennenbomen, ontvangstdatum aanvraag 18 november 2017 (WABO17/018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213</meta:user-defined>
    <meta:user-defined meta:name="OVERHEIDop.GmbID/DC.identifier">gmb-2017-20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S</meta:user-defined>
    <meta:user-defined meta:name="OVERHEIDop.woonplaats">Schoorl</meta:user-defined>
    <meta:user-defined meta:name="OVERHEIDop.straatnaam">Kleindam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72 524441</meta:user-defined>
    <meta:user-defined meta:name="OVERHEIDop.versieInformatie"/>
  </office:meta>
</office:document-meta>
</file>