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aanbrengen van een entree bij bouwdeel C, Ceres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84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Ceresstraat   15 Breda, het aanbrengen van een entree bij bouwdeel C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1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1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entree bij bouwdeel C, Ceres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12</meta:user-defined>
    <meta:user-defined meta:name="OVERHEIDop.GmbID/DC.identifier">gmb-2017-206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CA 15 a1</meta:user-defined>
    <meta:user-defined meta:name="OVERHEIDop.woonplaats">Breda</meta:user-defined>
    <meta:user-defined meta:name="OVERHEIDop.straatnaam">Cere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84 400800</meta:user-defined>
    <meta:user-defined meta:name="OVERHEIDop.versieInformatie"/>
  </office:meta>
</office:document-meta>
</file>