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Columbusweg 13 te Venlo</text:span>
          </text:p>
            <text:p text:style-name="common-al">Voor het uitbreiden van een bedrijfsgebouw</text:p>
            <text:p text:style-name="common-al">Verzonden op 21 november 2017</text:p>
            <text:p text:style-name="common-al">Kenmerk 121547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6209</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209</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209</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209</meta:user-defined>
    <meta:user-defined meta:name="OVERHEIDop.GmbID/DC.identifier">gmb-2017-206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LA 1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5291.62 378431.09</meta:user-defined>
    <meta:user-defined meta:name="OVERHEIDop.versieInformatie"/>
  </office:meta>
</office:document-meta>
</file>