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 kappen van 19 bomen, Boeimeerpark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35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Boeimeerpark   Breda, het kappen van 19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208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0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0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kappen van 19 bomen, Boeimeerpark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08</meta:user-defined>
    <meta:user-defined meta:name="OVERHEIDop.GmbID/DC.identifier">gmb-2017-206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AB</meta:user-defined>
    <meta:user-defined meta:name="OVERHEIDop.woonplaats">Breda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11 399033</meta:user-defined>
    <meta:user-defined meta:name="OVERHEIDop.versieInformatie"/>
  </office:meta>
</office:document-meta>
</file>