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uiderweg 48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loods</text:p>
            <text:p text:style-name="common-al">Datum binnenkomst: 16 november 2017</text:p>
            <text:p text:style-name="common-al">Ons kenmerk: WB/2017/032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6207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07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07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Zuiderweg 48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207</meta:user-defined>
    <meta:user-defined meta:name="OVERHEIDop.GmbID/DC.identifier">gmb-2017-2062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E 48</meta:user-defined>
    <meta:user-defined meta:name="OVERHEIDop.woonplaats">Wijdewormer</meta:user-defined>
    <meta:user-defined meta:name="OVERHEIDop.straatnaam">Zuider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0967 499624</meta:user-defined>
    <meta:user-defined meta:name="OVERHEIDop.versieInformatie"/>
  </office:meta>
</office:document-meta>
</file>