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Bergen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van 26 september 2017;</text:p>
            <text:p text:style-name="al"/>
            <text:p text:style-name="al">gelezen het advies van de Commissie van 19 oktober 2017;</text:p>
            <text:p text:style-name="al"/>
            <text:p text:style-name="al">gelet op <text:a xlink:href="http://wetten.overheid.nl/jci1.3:c:BWBR0005009&amp;hoofdstuk=III&amp;paragraaf=2&amp;artikel=35&amp;z=2015-07-01&amp;g=2015-07-01" xlink:type="simple">artikel 35 van de Wet op de lijkbezorging</text:a> en <text:a xlink:href="http://wetten.overheid.nl/jci1.3:c:BWBR0005416&amp;z=2017-07-01&amp;g=2017-07-01" xlink:type="simple">artikel 149 van de Gemeentewet</text:a>;</text:p>
          </text:section>
          <text:section text:name="afkondiging_id1-3-2-1-2" text:style-name="afkondiging">
            <text:p text:style-name="afkondiging_top"/>
            <text:p text:style-name="al">besluit:</text:p>
            <text:p text:style-name="al"/>
            <text:p text:style-name="al">vast te stellen de volgende: “Beheerverordening gemeentelijke begraafplaatsen Berg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gemeentelijke begraafplaats(en) van gemeente Bergen;</text:p>
                </text:list-item>
                <text:list-item text:style-override="id1-3-2-2-1-2-3-2">
                  <text:number>b.</text:number>
                  <text:p text:style-name="al">
                  <text:span text:style-name="nadrukvet">graf</text:span>: een zandgraf, een keldergraf en natuurgraf;</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éé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I.</text:number>
                      <text:p text:style-name="al">het begraven en begraven houden van overledenen;</text:p>
                    </text:list-item>
                    <text:list-item text:style-override="id1-3-2-2-1-2-3-5-3-2">
                      <text:number>II.</text:number>
                      <text:p text:style-name="al">het bijzetten en bijgezet houden van asbussen met of zonder urnen;</text:p>
                    </text:list-item>
                  </text:list>
                </text:list-item>
                <text:list-item text:style-override="id1-3-2-2-1-2-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2-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2-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2-3-9">
                  <text:number>i.</text:number>
                  <text:p text:style-name="al">
                  <text:span text:style-name="nadrukvet">urnengraf</text:span>: een particulier graf, keldergraf daaronder begrepen, waarvoor aan een natuurlijk persoon of rechtspersoon het uitsluitend recht is verleend tot:</text:p>
                  <text:list text:style-name="id1-3-2-2-1-2-3-9-3">
                    <text:list-item text:style-override="id1-3-2-2-1-2-3-9-3-1">
                      <text:number>I.</text:number>
                      <text:p text:style-name="al">het bijzetten en bijgezet houden van asbussen met of zonder urnen;</text:p>
                    </text:list-item>
                    <text:list-item text:style-override="id1-3-2-2-1-2-3-9-3-2">
                      <text:number>II.</text:number>
                      <text:p text:style-name="al">het verstrooien van as;</text:p>
                    </text:list-item>
                  </text:list>
                </text:list-item>
                <text:list-item text:style-override="id1-3-2-2-1-2-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2-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2-3-12">
                  <text:number>l.</text:number>
                  <text:p text:style-name="al">
                  <text:span text:style-name="nadrukvet">algemeen graf</text:span>: een graf bij de gemeente in beheer waarin gelegenheid wordt geboden tot het begraven van overledenen;</text:p>
                </text:list-item>
                <text:list-item text:style-override="id1-3-2-2-1-2-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2-3-14">
                  <text:number>n.</text:number>
                  <text:p text:style-name="al">
                  <text:span text:style-name="nadrukvet">verstrooiingsplaats</text:span>: een plaats bij de gemeente in beheer waar as van een overledene kan worden verstrooid;</text:p>
                </text:list-item>
                <text:list-item text:style-override="id1-3-2-2-1-2-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3-16">
                  <text:number>p.</text:number>
                  <text:p text:style-name="al">
                  <text:span text:style-name="nadrukvet">grafbedekking</text:span>: gedenktekens of vaste planten die op het graf of de urnenplaats zijn geplaatst;</text:p>
                </text:list-item>
                <text:list-item text:style-override="id1-3-2-2-1-2-3-17">
                  <text:number>q.</text:number>
                  <text:p text:style-name="al">
                  <text:span text:style-name="nadrukvet">gedenkteken</text:span>: een grafsteen, liggende of staande zerk, sierurn, sluitplaat, of ander monument ter nagedachtenis van een overledene; </text:p>
                </text:list-item>
                <text:list-item text:style-override="id1-3-2-2-1-2-3-18">
                  <text:number>r.</text:number>
                  <text:p text:style-name="al">
                  <text:span text:style-name="nadrukvet">college</text:span>: het college van burgemeester en wethouders van de gemeente Bergen;</text:p>
                </text:list-item>
                <text:list-item text:style-override="id1-3-2-2-1-2-3-19">
                  <text:number>s.</text:number>
                  <text:p text:style-name="al">
                  <text:span text:style-name="nadrukvet">beheerder</text:span>: de ambtenaar die belast is met de dagelijkse leiding van de begraafplaats of degene die hem vervangt;</text:p>
                </text:list-item>
                <text:list-item text:style-override="id1-3-2-2-1-2-3-20">
                  <text:number>t.</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3-21">
                  <text:number>u.</text:number>
                  <text:p text:style-name="al">
                  <text:span text:style-name="nadrukvet">gebruiker</text:span>: natuurlijk persoon of rechtspersoon aan wie een recht tot gebruik van een ruimte in een algemeen graf of een algemene urnennis is verleend, dan wel degene die redelijkerwijze geacht kan worden in diens plaats te zijn getreden;</text:p>
                </text:list-item>
                <text:list-item text:style-override="id1-3-2-2-1-2-3-22">
                  <text:number>v.</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2-3-23">
                  <text:number>w.</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2-3-24">
                  <text:number>x.</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3-25">
                  <text:number>y.</text:number>
                  <text:p text:style-name="al">
                  <text:span text:style-name="nadrukvet">wet</text:span>: <text:a xlink:href="http://wetten.overheid.nl/jci1.3:c:BWBR0005009&amp;z=2015-07-01&amp;g=2015-07-01" xlink:type="simple">Wet op de lijkbezorging</text:a> en de daaruit voortvloeiende regelgeving;</text:p>
                </text:list-item>
                <text:list-item text:style-override="id1-3-2-2-1-2-3-26">
                  <text:number>z.</text:number>
                  <text:p text:style-name="al">
                  <text:span text:style-name="nadrukvet">grafrecht</text:span>: </text:p>
                  <text:list text:style-name="id1-3-2-2-1-2-3-26-3">
                    <text:list-item text:style-override="id1-3-2-2-1-2-3-26-3-1">
                      <text:number>I.</text:number>
                      <text:p text:style-name="al">het gebruiksrecht op het gebruik van een ruimte in een algemeen graf of een urnenplaats, of het plaatsen van een gedenkplaatje;</text:p>
                    </text:list-item>
                    <text:list-item text:style-override="id1-3-2-2-1-2-3-26-3-2">
                      <text:number>II.</text:number>
                      <text:p text:style-name="al">het uitsluitend recht op een particulier graf, urnenplaats of gedenkplaats;</text:p>
                    </text:list-item>
                  </text:list>
                </text:list-item>
                <text:list-item text:style-override="id1-3-2-2-1-2-3-27">
                  <text:number>aa.</text:number>
                  <text:p text:style-name="al">
                  <text:span text:style-name="nadrukvet">grafakte</text:span>: de beschikking in de zin van de <text:a xlink:href="http://wetten.overheid.nl/jci1.3:c:BWBR0005537&amp;z=2017-09-01&amp;g=2017-09-01" xlink:type="simple">Algemene wet bestuursrecht</text:a> waarin overeenkomstig de bepalingen van deze verordening door of namens het college een grafrecht wordt verleend;</text:p>
                </text:list-item>
                <text:list-item text:style-override="id1-3-2-2-1-2-3-28">
                  <text:number>ab.</text:number>
                  <text:p text:style-name="al">
                  <text:span text:style-name="nadrukvet">lijkbezorging</text:span>: het lichaam van een overledene of doodgeborene laten begraven of cremeren of op een andere bij of krachtens de wet voorziene wijze.</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urnengraf, kindergraf, natuurgraf, urnen-natuurgraf en particuliere gedenkplaats.</text:p>
                </text:list-item>
                <text:list-item text:style-override="id1-3-2-2-1-3-3">
                  <text:number>2.</text:number>
                  <text:p text:style-name="al">Voor de toepassing van het bij of krachtens deze verordening bepaalde wordt, voor zover van belang onder 'algemeen graf' mede verstaan: urnennis en gedenkplaatje.</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beheerders aa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begrafenissen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5">
                  <text:number>4.</text:number>
                  <text:p text:style-name="al">Het is niet toegestaan om op de begraafplaats te fietsen en te skeeleren, tenzij anders bepaald.</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ondenbezitters kunnen uitsluitend met een aangelijnde hond de begraafplaats bezoeken en dienen overeenkomstig het hondenpoepbeleid van de gemeente te handelen en uitwerpselen onmiddellijk te verwijderen.</text:p>
                </text:list-item>
                <text:list-item text:style-override="id1-3-2-2-2-3-8">
                  <text:number>7.</text:number>
                  <text:p text:style-name="al">Asverstrooiing op de begraafplaatsen is alleen mogelijk in overleg met, na toestemming van en in het bijzijn van de beheerder.</text:p>
                </text:list-item>
                <text:list-item text:style-override="id1-3-2-2-2-3-9">
                  <text:number>8.</text:number>
                  <text:p text:style-name="al">Het verontreinigen van de begraafplaats en het plaatsen van gebruiksvoorwerpen buiten het grafvak, zoals afval, vazen, potten, gieters, gereedschap en bankjes, is niet toegestaan.</text:p>
                </text:list-item>
                <text:list-item text:style-override="id1-3-2-2-2-3-10">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12">
                  <text:number>11.</text:number>
                  <text:p text:style-name="al">Het college kan via nadere regels aanvullende ordemaatregelen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ing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DE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de rechthebbende of belanghebbende van een algemeen graf de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text:a xlink:href="http://wetten.overheid.nl/jci1.3:c:BWBR0005009&amp;z=2015-07-01&amp;g=2015-07-01" xlink:type="simple">wet</text:a>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overlijden te begrav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crematiediensten en asbezorging</text:p>
              <text:p text:style-name="al">De tijden van begraving en bijzetting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text:p>
              <text:p text:style-name="al">Het gebruik van de gemeentelijke ontvangstruimten, alsmede van de muziekinstallatie – voor zover aanwezig – moet uiterlijk om 12.00 uur van de werkdag voorafgaande aan de dag waarop van de ruimte of de aula gebruik zal worden gemaakt, schriftelijk worden aangevraagd bij de beheerder.</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en kunnen worden uitgegeven:</text:p>
              <text:list text:style-name="id1-3-2-2-4-2-3">
                <text:list-item text:style-override="id1-3-2-2-4-2-3-1">
                  <text:number>a.</text:number>
                  <text:p text:style-name="al">particuliere kindergraven;</text:p>
                </text:list-item>
                <text:list-item text:style-override="id1-3-2-2-4-2-3-2">
                  <text:number>b.</text:number>
                  <text:p text:style-name="al">particuliere (kelder-)urnengraven;</text:p>
                </text:list-item>
                <text:list-item text:style-override="id1-3-2-2-4-2-3-3">
                  <text:number>c.</text:number>
                  <text:p text:style-name="al">particuliere (kelder-)graven;</text:p>
                </text:list-item>
                <text:list-item text:style-override="id1-3-2-2-4-2-3-4">
                  <text:number>d.</text:number>
                  <text:p text:style-name="al">urnenplaatsen;</text:p>
                </text:list-item>
                <text:list-item text:style-override="id1-3-2-2-4-2-3-5">
                  <text:number>e.</text:number>
                  <text:p text:style-name="al">particuliere gedenkplaatsen;</text:p>
                </text:list-item>
                <text:list-item text:style-override="id1-3-2-2-4-2-3-6">
                  <text:number>f.</text:number>
                  <text:p text:style-name="al">particuliere (urnen-)natuurgraven;</text:p>
                </text:list-item>
                <text:list-item text:style-override="id1-3-2-2-4-2-3-7">
                  <text:number>g.</text:number>
                  <text:p text:style-name="al">algemene graven;</text:p>
                </text:list-item>
                <text:list-item text:style-override="id1-3-2-2-4-2-3-8">
                  <text:number>h.</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verstrooiingen van as er in de particuliere urnengraven kunnen plaatshebben. Het college bepaalt tevens de afmetingen van de particuliere graven.</text:p>
                </text:list-item>
                <text:list-item text:style-override="id1-3-2-2-4-3-3">
                  <text:number>2.</text:number>
                  <text:p text:style-name="al">Het college bepaalt bij nader vast te stellen regels hoeveel overleden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bepaalt via nadere regels onder welke voorwaarden reserveringen mogelijk zijn.</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het particulier recht is voldaan vervalt het particulier recht na het einde van die termijn terug aan de gemeente.</text:p>
                </text:list-item>
                <text:list-item text:style-override="id1-3-2-2-4-6-5">
                  <text:number>4.</text:number>
                  <text:p text:style-name="al">Het gebruik van algemene graven en urnennissen wordt verleend voor een bij nadere regels vast te stellen termijn. Deze termijn kan niet worden verlengd.</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vervallen te verklar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6">
                  <text:number>5.</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4-8-7">
                  <text:number>6.</text:number>
                  <text:p text:style-name="al">De rechthebbende en/of belanghebbende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drie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9, derde lid gestelde termijn is overgeschreven;</text:p>
                    </text:list-item>
                    <text:list-item text:style-override="id1-3-2-2-4-9-3-3-4">
                      <text:number>d.</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 </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2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rechthebbende of de belanghebbende.</text:p>
                </text:list-item>
                <text:list-item text:style-override="id1-3-2-2-5-5-3">
                  <text:number>2.</text:number>
                  <text:p text:style-name="al">De rechthebbende of de belanghebbende is verplicht de grafbedekking behoorlijk te onderhouden of te herstellen.</text:p>
                </text:list-item>
                <text:list-item text:style-override="id1-3-2-2-5-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4">
                  <text:number>3.</text:number>
                  <text:p text:style-name="al">Losse bloemen, planten, kransen en dergelijke kunnen, wanneer zij verwelkt zijn, door de beheerder worden verwijderd. </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text:p>
                </text:list-item>
                <text:list-item text:style-override="id1-3-2-2-5-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of urnennis te laten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6-2-5">
                  <text:number>4.</text:number>
                  <text:p text:style-name="al">Nabestaanden van een overledene die begraven zijn in een algemeen graf kunnen gedurende de in het eerste lid bedoelde termijn bij de beheerder een schriftelijke aanvraag indienen om bij ruiming de menselijke resten, indien mogelijk, bijeen te brengen voor crematie of voor herbegraving elders. </text:p>
                </text:list-item>
                <text:list-item text:style-override="id1-3-2-2-6-2-6">
                  <text:number>5.</text:number>
                  <text:p text:style-name="al">Het college kan nadere regels vaststellen over het ruimen, bezorgen van overblijfselen en as.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3.</text:number>
                  <text:p text:style-name="al">De rechthebbenden van particuliere graven, gebruikers van algemene graven en eigenaren van grafbedekkingen voor zover niet de rechthebbende of gebruiker van het graf, zijn verplicht de wijziging van hun NAW-gegevens binnen een maand aan de administratie van de begraafplaats door te geven.</text:p>
                </text:list-item>
                <text:list-item text:style-override="id1-3-2-2-8-2-5">
                  <text:number>4.</text:number>
                  <text:p text:style-name="al">Het register wordt bijgehouden door de beheerder van de begraafplaats.</text:p>
                </text:list-item>
                <text:list-item text:style-override="id1-3-2-2-8-2-6">
                  <text:number>5.</text:number>
                  <text:p text:style-name="al">Een plattegrond van de begraafplaatsen, waarop de graven genummerd zijn aangeduid, wordt bijgehouden door de administratie van d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verordening op het beheer en het gebruik van de gemeentelijke begraafplaatsen voor de gemeente Bergen 2017, vastgesteld op 1 juni 2017, wordt ingetrokken.</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huidige verordening op het beheer en het gebruik van de gemeentelijke begraafplaatsen voor de gemeente Bergen 2017 gelden als besluiten genomen krachtens deze verordening.</text:p>
                </text:list-item>
                <text:list-item text:style-override="id1-3-2-2-9-4-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text:a xlink:href="http://wetten.overheid.nl/jci1.3:c:BWBR0005009&amp;z=2015-07-01&amp;g=2015-07-01" xlink:type="simple">wet</text:a>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18.</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Berg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9 november 2017. </text:span>
          </text:p>
          </text:section>
          <text:section text:name="ondertekening_id1-3-2-3-2">
            <text:p><text:span text:style-name="functie">Mevrouw drs. M.G.J. Veeger,</text:span></text:p>
            <text:p><text:span text:style-name="functie">de griffier</text:span></text:p>
          </text:section>
          <text:section text:name="ondertekening_id1-3-2-3-3">
            <text:p><text:span text:style-name="ondertekening_naam">
            <text:span text:style-name="voornaam"> Mevrouw drs. H.</text:span>
            <text:span text:style-name="achternaam">Hafkamp, </text:span>
          </text:span></text:p>
            <text:p><text:span text:style-name="functie">de voorzitter </text:span></text:p>
          </text:section>
        </text:section>
        <text:section text:name="bijlage_id1-3-2-4" text:style-name="bijlage">
          <text:p text:style-name="bijlage_top"/>
          <text:p text:style-name="artikel_kop_titel"><text:span text:style-name="label">TOELICHTING BEHEERVERORDENING GEMEENTELIJKE BEGRAAFPLAATSEN BERGEN 2018</text:span> </text:p>
          <text:p text:style-name="tussenkopvet">A. Algemene toelichting</text:p>
          <text:p text:style-name="tussenkopvet">1. De verordenende bevoegdheid</text:p>
          <text:p text:style-name="tussenkopvet">1.1 Begraafplaats op grondgebied van de eigen gemeente</text:p>
          <text:p text:style-name="al">In <text:a xlink:href="http://wetten.overheid.nl/jci1.3:c:BWBR0005416&amp;titeldeel=III&amp;hoofdstuk=IX&amp;artikel=147&amp;z=2017-07-01&amp;g=2017-07-01" xlink:type="simple">artikel 147, eerste lid, van de Gemeentewet</text:a> is bepaald dat gemeentelijke verordeningen door de raad worden vastgesteld voor zover de bevoegdheid daartoe niet bij de wet of door de raad krachtens de wet aan het college of burgemeester is toegekend. Ingevolge <text:a xlink:href="http://wetten.overheid.nl/jci1.3:c:BWBR0005416&amp;titeldeel=III&amp;hoofdstuk=IX&amp;artikel=149&amp;z=2017-07-01&amp;g=2017-07-01" xlink:type="simple">artikel 149 van de Gemeentewet</text:a>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text:a xlink:href="http://wetten.overheid.nl/jci1.3:c:BWBR0005416&amp;titeldeel=III&amp;hoofdstuk=IX&amp;artikel=149&amp;z=2017-07-01&amp;g=2017-07-01" xlink:type="simple">artikel 149 van de Gemeentewet</text:a>. Daarnaast moet worden genoemd <text:a xlink:href="http://wetten.overheid.nl/jci1.3:c:BWBR0005009&amp;hoofdstuk=III&amp;paragraaf=2&amp;artikel=35&amp;z=2015-07-01&amp;g=2015-07-01" xlink:type="simple">artikel 35 van de Wet op de lijkbezorging</text:a> dat een verordening eist voor de dagen en uren dat de gemeente gelegenheid moet geven tot begraven.</text:p>
          <text:p text:style-name="tussenkopvet">2. Gemeentelijk begraafplaatsenbeleid</text:p>
          <text:p text:style-name="al">De Beheerverordening gemeentelijke begraafplaatsen Bergen 2018 bevat verschillende regels die de gemeente hanteert voor de instandhouding van en de dienstverlening op de gemeentelijke begraafplaats. </text:p>
          <text:p text:style-name="al"/>
          <text:p text:style-name="al">De inwon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is aangewezen voor contacten met de inwoners, bijvoorbeeld voor het in ontvangst nemen van diverse aanvragen.</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text:p>
          <text:p text:style-name="al"/>
          <text:p text:style-name="al">De waarde die aan de begraafplaats wordt toegekend maakt het nodig dat er een inventarisatie wordt gemaakt van de historische en culturele waarden die op de begraafplaats aanwezig zijn. Gestart wordt met het opstellen van een lijst van gedenkwaardige graven en bijzondere gedenktekens die het waard zijn om zo lang mogelijk in stand te worden gehouden. Deze lijst geeft zo uitdrukking aan de waarden van de begraafplaats als zodanig. </text:p>
          <text:p text:style-name="al"/>
          <text:p text:style-name="al">Voor de dienstverlening op de begraafplaatsen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begraafplaatsen en de daar aanwezige beplanting en kunstvoorwerpen. Op deze wijze kan een te strakke en starre inrichting worden voorkomen en behouden de begraafplaatsen hu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beheer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tussenkopvet">3. Wet- en regelgeving</text:p>
          <text:p text:style-name="tussenkopvet">3.1. Wet op de lijkbezorging</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www.overheid.nl" xlink:type="simple">www.overheid.nl</text:a>. </text:p>
          <text:p text:style-name="al">De technische adviezen voor inrichting begraafplaatsen, graven en asverstrooiing (2014) staan vermeld op de website van de Vereniging van Nederlandse Gemeenten (<text:a xlink:href="http://www.vng.nl" xlink:type="simple">www.vng.nl</text:a>: <text:a xlink:href="https://www.vng.nl/onderwerpenindex/openbare-gezondheid/wet-op-de-lijkbezorging/brieven/technische-adviezen-voor-inrichting-begraafplaatsen-graven-en-asverstrooiing" xlink:type="simple">https://www.vng.nl/onderwerpenindex/openbare-gezondheid/wet-op-de-lijkbezorging/brieven/technische-adviezen-voor-inrichting-begraafplaatsen-graven-en-asverstrooiing</text:a>). 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www.overheid.nl</text:a> en <text:a xlink:href="http://www.vng.nl" xlink:type="simple">www.vng.nl</text:a>).</text:p>
          <text:p text:style-name="tussenkopvet">3.2. Vermindering administratieve lasten</text:p>
          <text:p text:style-name="al">Vele zaken zijn in de beheerverordening geregeld door middel van een meldingsplicht, zoals het houden van plechtigheden (art. 6), het doen begraven en het doen bijzetten of doen verstrooien van as en het door de nabestaanden zelf openen en sluiten van een graf (art.8). Een melding genereert weinig administratieve lasten.</text:p>
          <text:p text:style-name="al"/>
          <text:p text:style-name="al">Slechts in twee gevallen dient een vergunning te worden aangevraagd, namelijk voor het oprichten van een keldergraf (art. 18) en het hebben van een grafbedekking (art. 22). </text:p>
          <text:p text:style-name="al"/>
          <text:p text:style-name="al">De vergunningsplicht voor het hebben van een grafbedekking is in de beheerverordening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tussenkopvet">3.3. Lex silencio positivo</text:p>
          <text:p text:style-name="al">Bij de vergunning die deze beheerverordening regelt (m.b.t. het hebben van een grafbedekking) is niet voor een Lex silencio positivo gekozen. De vergunningen worden doorgaans tijdig verleend of afgewezen. Van tevoren zijn regels gesteld die voor een vergunning van rechtswege gelden (bijvoorbeeld over maatvoering en materiaalgebruik). De gemeente wenst te allen tijde te vermijden dat nabestaanden worden geconfronteerd met een handhavingsactie waarbij een grafbedekking (monument) of kelder weer moet worden verwijderd omdat het niet aan de regels voldoet. Om die reden is in deze verordening afgezien van de Lex silencio positivo.</text:p>
          <text:p text:style-name="tussenkopvet">3.4. Europese Dienstenrichtlijn</text:p>
          <text:p text:style-name="al">De Europese Dienstenrichtlijn (Richtlijn 2006/123/EG) schrijft de Lex silencio positivo dwingend voor bij vergunningstelsels die onder de reikwijdte van deze richtlijn vallen. Dat is bij de vergunning die in deze verordening is opgenomen echter niet het geval. Het al dan niet toepassen van de Lex silencio positivo is dus een autonome keuze van de gemeente.</text:p>
          <text:p text:style-name="tussenkopvet">3.5. Inwerkingtreding</text:p>
          <text:p text:style-name="al">Artikel 36 van de beheerverordening betreft de inwerkingtreding van de verordening. Sinds 1 januari 2005 geldt <text:a xlink:href="http://wetten.overheid.nl/jci1.3:c:BWBR0005416&amp;titeldeel=III&amp;hoofdstuk=VIII&amp;paragraaf=5&amp;artikel=142&amp;z=2017-07-01&amp;g=2017-07-01" xlink:type="simple">artikel 142 van de Gemeentewet</text:a>: Alle verordeningen treden in werking op de achtste dag na bekendmaking, tenzij daarvoor een ander tijdstip is aangewezen. In deze verordening wordt de inwerkingtreding vastgesteld op 1 januari 2018. </text:p>
          <text:p text:style-name="tussenkopvet">B. ARTIKELSGEWIJZE TOELICHTING OP DE BEHEERVERORDENING GEMEENTELIJKE BEGRAAFPLAATSEN GEMEENTE BERGEN 2018</text:p>
          <text:p text:style-name="tussenkopvet">Artikel 1. Begripsbepalingen</text:p>
          <text:p text:style-name="al">Algemeen: De omschrijvingen zijn opgenomen zodat voor een ieder duidelijk is wat en wie met de diverse begrippen bedoeld wordt. Dit artikel is aangevuld met nieuwe begrippen die voortkomen uit de wetswijzigingen van 2010 en het Besluit op de lijkbezorging van 2013.</text:p>
          <text:p text:style-name="al"/>
          <text:p text:style-name="al">Onderdeel a.: de begraafplaatsen waarvan de gemeente de houder is. Bijzondere begraafplaatsen, zoals kerkelijke begraafplaatsen binnen de gemeentegrond, zijn niet inbegrepen.</text:p>
          <text:p text:style-name="al"/>
          <text:p text:style-name="al">Onderdeel b.: Wanneer een of meerdere overledenen worden begraven of asbussen worden bijgezet in een grafkelder, spreekt men van een keldergraf, in tegenstelling tot een zandgraf. Keldergraven kunnen ook deels bovengronds worden geplaatst, als onderdeel van een muur of wand.</text:p>
          <text:p text:style-name="al"/>
          <text:p text:style-name="al">Onderdeel e.: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Dit begrip komt overeen met het in het verleden gehanteerde begrip ‘familiegraf volwassene’ of ‘eigen graf’.</text:p>
          <text:p text:style-name="al">Particuliere graven kunnen ook bij voorbaat uitgegeven worden of gereserveerd worden, dat wil zeggen zonder dat er direct in het graf begraven wordt. </text:p>
          <text:p text:style-name="al"/>
          <text:p text:style-name="al">Onderdeel f.: Kindergraf</text:p>
          <text:p text:style-name="al">Voor stoffelijke resten van kinderen zijn graven van kleinere formaten beschikbaar. Er is voor ouders uiteraard geen verplichting om van een kindergraf gebruik te maken. Kinderen kunnen ook worden bijgezet in een algemeen graf of in een ander particulier graf. Voor kinderen jonger dan 1 jaar, levenloos geboren kinderen en foetussen zijn kleinere graven beschikbaar tegen een aangepast tarief.</text:p>
          <text:p text:style-name="al"/>
          <text:p text:style-name="al">Onderdeel g. en j.: Natuurgraven en urnen-natuurgraven (Natuurlijk Begraven) zijn onderhoudsvrije graven gesitueerd op een selectief deel van de begraafplaats dat gekenmerkt wordt door een natuurlijke sfeer en extensief beheer. De betreffende themavelden hebben een naam die daaraan reflecteert, zoals ‘Duinpad’, ‘Natuurpad’, ‘Duingraven’, ‘Bosrand’ en ‘Polderzicht’. De uitgiftetermijn van deze graven en de grafbedekkingsvoorschriften wijken af. Deze graven vormen een alternatief voor graven met eeuwigdurende grafrust in een bos of natuurgebied (Natuurbegraven).</text:p>
          <text:p text:style-name="al"/>
          <text:p text:style-name="al">Onderdeel h.: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gangbaar grafmonument. Een nieuwe variant zijn wandgraven, die in populariteit toenemen maar vooralsnog nog niet beschikbaar zijn. Ook deze vallen onder de categorie keldergraven.</text:p>
          <text:p text:style-name="al"/>
          <text:p text:style-name="al">Onderdeel l.: Algemene graven worden slechts uitgegeven voor directe teraardebestelling.</text:p>
          <text:p text:style-name="al">Een algemeen graf kenmerkt zich daarnaast doordat de gebruiker het recht heeft om één overledene te begraven en geen zeggenschap heeft over wie er verder in het graf wordt begraven. In een algemeen graf is ruimte voor maximaal twee overledenen. Op een algemeen graf kunnen geen asbussen worden bijgezet en geen asverstrooiingen plaatsvinden. De eerste gebruiker van het graf krijgt voor de keuze van de grafbedekking de keus tussen het voorste of achterste deel van het graf.</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m.: een columbarium is een andere naam voor urnenmuur, en kan binnen of buiten staan.</text:p>
          <text:p text:style-name="al"/>
          <text:p text:style-name="al">Onderdeel n.: Verstrooiingen van as zijn alleen op de algemene verstrooiingsplaats mogelijk. Nabestaanden krijgen de mogelijkheid om in overleg met de beheerder een gewenste verstrooiingsplaats te kiezen.</text:p>
          <text:p text:style-name="al">De gemeente Bergen beschouwt alle openbare gedeelten van de begraafplaatsen als potentieel verstrooiveld. Verstrooiing op de gemarkeerde verstrooivelden wordt gestimuleerd.</text:p>
          <text:p text:style-name="al">De mogelijkheid as te doen verstrooien in of op de particuliere graven is niet overal wenselijk en mogelijk. Bij particuliere graven zijn alleen asbusbijzettingen en ondergrondse asverstrooiing mogelijk en geen verstrooiingen op de grafbedekking.</text:p>
          <text:p text:style-name="al"/>
          <text:p text:style-name="al">Onderdeel r. en s.: Het college van de gemeente Bergen heeft de dagelijkse leiding van de begraafplaatsen en de begraafplaatsenadministratie belast bij de beheerders van de begraafplaatsen en de administratief medewerkers van de begraafplaatsen. Het college verleent mandaat aan de beheerders en de administratief medewerkers. </text:p>
          <text:p text:style-name="al"/>
          <text:p text:style-name="al">Onderdeel t., u., v. en w.: De termen rechthebbende, gebruiker, eigenaar en belanghebbende zijn nader gedefinieerd. De begraafplaatsenadministratie gebruikt de benaming rechthebbende voor alle natuurlijke personen en rechtspersonen aan wie een ‘uitsluitend recht’ is verleend op een particulier graf. Alle overige contactpersonen zijn belanghebbenden. Het betreft de gebruiker van een algemeen graf, de gebruiker van een urnennis, de eigenaar van een grafbedekking voor zover deze niet de rechthebbende is, de aanvrager van een gedenkplaatje en overige contactpersonen met belangen voor zover deze niet de rechthebbende zijn.</text:p>
          <text:p text:style-name="al"/>
          <text:p text:style-name="al">Onderdeel x.: De aanvrager zal meestal een nabestaande van de overledene zijn, maar dat is niet noodzakelijk. Bij een begraving in een algemeen graf en asbusbijzetting in een urnennis wordt de aanvrager als gebruiker van het graf aangemerkt. Bij asbestemmingen is de aanvrager ook degene die na de crematie de bestemming aan de as geeft.</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bb.: De Wet op de lijkbezorging biedt drie mogelijkheden van lijkbezorging: begraven, cremeren en ter beschikking stellen van de wetenschap.</text:p>
          <text:p text:style-name="al">De wet verstaat onder een lijk (overledene) het lichaam van een overledene of doodgeborenen. Een doodgeborene is een na een zwangerschap van ten minste 24 weken levenloos ter wereld gekomen menselijke vrucht. Vanaf 24 weken geldt een registratieplicht.</text:p>
          <text:p text:style-name="tussenkopvet">Artikel 2. Uitbreiding begrippen particulier en algemeen graf</text:p>
          <text:p text:style-name="al">Dit artikel is opgenomen omdat met de wetswijziging van 2010 deze begrippen zijn gewijzigd. Particuliere graven werden voorheen vaak koop- familie- of eigen graf genoemd. Algemene graven stonden vaak bekend als huurgraven. Per regio kunnen de benamingen verschillen. Voor een particulier graf, kindergraf, urnengraf, urnenplaats en particuliere gedenkplaats gelden vrijwel dezelfde rechten en plichten. </text:p>
          <text:p text:style-name="tussenkopvet">Artikel 3. Beheer</text:p>
          <text:p text:style-name="al">Dit artikel beschrijft welke taken onder het beheer vallen en wie namens het college verantwoordelijk zijn.</text:p>
          <text:p text:style-name="tussenkopvet">Artikel 4. Openstelling begraafplaatsen</text:p>
          <text:p text:style-name="al">Dit artikel maakt het de beheerder tevens mogelijk de begraafplaats geheel of gedeeltelijk te sluiten wanneer dit voor het ruimen van graven noodzakelijk is.</text:p>
          <text:p text:style-name="tussenkopvet">Artikel 5. Ordemaatregelen</text:p>
          <text:p text:style-name="al">De beheerverordening bevat gedragsvoorschriften voor personen die van de begraafplaats gebruik maken, in het belang van orde, rust en netheid. Tegen overtreding van de voorschriften zijn strafbepalingen van kracht (zie artikel 36).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text:p>
          <text:p text:style-name="al">De bevoegdheid van de beheerder om personen weg te sturen als zij zich niet aan zijn aanwijzingen houden biedt echter, samen met de verbodsbepalingen, voldoende mogelijkheden om tegen ongewenste activiteiten op te treden. De aannemers kunnen gevraagd worden om ter controle een bewijs te overleggen dat men in opdracht van de rechthebbende van het graf aan het werk is.</text:p>
          <text:p text:style-name="al">Aan een uitzondering op de regel als bedoeld in artikel 3, eerste lid van de nadere regels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tussenkopvet">Artikel 6.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tussenkopvet">Artikel 7. Opgravingen en ruimingen</text:p>
          <text:p text:style-name="al">Uitdrukkelijk is gesteld dat bij opgraving van een lichaam of bij ruiming van een of meer graven alleen de personen aanwezig mogen zijn die met de werkzaamheden zijn belast.</text:p>
          <text:p text:style-name="tussenkopvet">Artikel 8. Kennisgeving begraven en asbezorging, openen en sluiten van het graf</text:p>
          <text:p text:style-name="al">Een schriftelijke kennisgeving is nodig omdat duidelijk vast moet liggen wat voor graf er wordt gevraagd. De as kan volgens <text:a xlink:href="http://wetten.overheid.nl/jci1.3:c:BWBR0005009&amp;hoofdstuk=IV&amp;afdeling=3&amp;paragraaf=2&amp;artikel=62&amp;z=2015-07-01&amp;g=2015-07-01" xlink:type="simple">artikel 62 van de Wet op de lijkbezorging</text:a> worden bijgezet in of op een graf dan wel op een afzonderlijke plaats, bijvoorbeeld een urnennis.</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en het dalen van de lift.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Artikel 9. Lijkomhulsel en grafgiften </text:p>
          <text:p text:style-name="al">Dit artikel bevat een verwijzing naar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de lijkhoes waarin deze gewikkeld is. Voor het gebruik van deze lijkhoezen bestaan regels. Genoemde regels waren vastgesteld in het Lijkomhulselbesluit 1998 en zijn nu integraal overgenomen in het Besluit op de lijkbezorging. De lijkhoezen die voldoen aan de normen van het Besluit op de lijkbezorging, staan op de ‘witte lijst’ van de Landelijke Organisatie van Begraafplaatsen (LOB: <text:a xlink:href="http://www.begraafplaats.nl" xlink:type="simple">www.begraafplaats.nl</text:a>). </text:p>
          <text:p text:style-name="al"/>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tussenkopvet">Artikel 10. Over te leggen stukken</text:p>
          <text:p text:style-name="al">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registratienummer van het lijkomhulsel en gegevens van de overledene.</text:p>
          <text:p text:style-name="al">Voor een asbus zal door degene die opdracht geeft voor de uitvaart een overdrachtsformulier van het crematorium moeten worden overlegd. De bezorging van as omvat zowel het bijzetten van een asbus als de verstrooiing van as. </text:p>
          <text:p text:style-name="al">Bijzetting in een bestaand graf kan leiden tot verlenging van de lopende grafrusttermijn. Dat kan betekenen dat de minimale grafrusttermijn van tien jaar moet worden gegarandeerd door het grafrecht met zoveel noodzakelijke termijnen van een jaar te verlengen of met de verlengingstermijnen zoals vastgelegd in de nadere regels.</text:p>
          <text:p text:style-name="tussenkopvet">Artikel 11. Tijden van begraven en asbezorging</text:p>
          <text:p text:style-name="al">
          <text:a xlink:href="http://wetten.overheid.nl/jci1.3:c:BWBR0005009&amp;hoofdstuk=III&amp;paragraaf=2&amp;artikel=35&amp;z=2015-07-01&amp;g=2015-07-01" xlink:type="simple">Artikel 35 van de Wet op de lijkbezorging</text:a>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tussenkopvet">Artikel 12. Gebouwen en muziekinstallatie</text:p>
          <text:p text:style-name="al">Dit artikel maakt duidelijk welke procedure er is voor het gebruik van gebouwen en muziekinstallaties voor zover deze door de gemeente worden geboden.</text:p>
          <text:p text:style-name="tussenkopvet">Artikel 13. Indeling graven en asbezorging</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 En ook voor foetussen jonger dan 24 weken. </text:p>
          <text:p text:style-name="tussenkopvet">Artikel 14. Aantal overledenen in graven en in asvoorzieningen</text:p>
          <text:p text:style-name="al">Het <text:a xlink:href="http://wetten.overheid.nl/jci1.3:c:BWBR0009080&amp;z=2013-01-01&amp;g=2013-01-01" xlink:type="simple">Besluit op de lijkbezorging van 1 januari 2013</text:a> bevat in <text:a xlink:href="http://wetten.overheid.nl/jci1.3:c:BWBR0009080&amp;paragraaf=4&amp;artikel=5&amp;z=2013-01-01&amp;g=2013-01-01" xlink:type="simple">artikel 5</text:a> de bepaling dat er ten hoogste drie overledenen boven elkaar mogen worden begraven: </text:p>
          <text:p text:style-name="al">“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p>
          <text:p text:style-name="al">Gezien de laagdikte waarin begraven kan worden ten opzichte van de grondwaterstand wordt er in de gemeente Bergen 2 diep begraven. </text:p>
          <text:p text:style-name="tussenkopvet">Artikel 15. Volgorde van uitgifte</text:p>
          <text:p text:style-name="al">Graven en asvoorzieningen zijn alleen uit te kiezen en te reserveren als er bestaande graven zijn vrijgekomen door het vervallen van grafrechten.</text:p>
          <text:p text:style-name="tussenkopvet">Artikel 16. Categorieën</text:p>
          <text:p text:style-name="al">Een indeling in categorieën is nodig als het college verschillende regels wil vaststellen voor de grafbedekkingen op de graven die liggen op de verschillende delen (categorieën) van de begraafplaats. In de nadere regels zijn een aantal bepalingen opgenomen, o.a. voor de themavelden met natuurgraven. Natuurgraven op reguliere begraafplaatsen worden uitgegeven als variant op natuurgraven op natuurbegraafplaatsen en kenmerken zich door een langere graftermijn, vijftig en honderd jaar, een onderhoudsvrije grafbedekking en situering in een groene omgeving met hogere natuurwaarden. Ter onderscheiding met ‘natuurbegraven’ wordt gesproken van ‘natuurlijk begraven’. </text:p>
          <text:p text:style-name="tussenkopvet">Artikel 17. Termijnen particuliere en algemene graven</text:p>
          <text:p text:style-name="al">Het uitsluitend recht voor het begraven en begraven houden van overledenen wordt verleend voor tien, vijftien of twintig jaar. Door de wetswijzigingen van 2010 wordt het voor de gemeente mogelijk gemaakt grafrechten voor verschillende perioden uit te geven. Particuliere graven hebben tevens de mogelijkheid om deze rechten te verlengen. De gemeente Bergen kiest voor verlengingstermijnen van vijf, tien, vijftien of twintig jaar. </text:p>
          <text:p text:style-name="al">De rechthebbende bepaalt wie er in het graf wordt begraven en of er verlenging van het grafrecht plaatsvindt. Een grafrecht wordt verleend aan één persoon of een rechtspersoon en de verlenging dient tijdig te worden aangevraagd. De Wet op de lijkbezorging bepaalt dat vanaf twee jaar voor het verstrijken van de lopende termijn verlenging van de graftermijn kan worden aangevraagd. Binnen een jaar na het begin van deze periode moet het college vervolgens de rechthebbende op het graf mededelen dat de graftermijn gaat aflopen, hetzij per brief, hetzij door aanplakking op de begraafplaats tot aan het einde van de periode dat de rechthebbende om verlenging van de termijn van uitgifte kan vragen.</text:p>
          <text:p text:style-name="al">Het gebruik van algemene graven wordt verleend voor een termijn van tien jaar. Na deze periode mag een graf door de gemeente worden geruimd, het gebruik kan in principe niet worden verlengd. Wel kan het college in specifieke situaties de omzetting in een graf met uitsluitend recht mogelijk maken, bijvoorbeeld wanneer per abuis begraven is in een algemeen graf.</text:p>
          <text:p text:style-name="al"/>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Basisregistratie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tussenkopvet">Artikel 18. Keldergraven</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text:p>
          <text:p text:style-name="tussenkopvet">Artikel 19. Overschrijving van verleende grafrechten</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text:p>
          <text:p text:style-name="tussenkopvet">Artikel 20. Vervallen grafrechten</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tussenkopvet">Artikel 21. Afstand doen van graven</text:p>
          <text:p text:style-name="al">Dit artikel is opgenomen om buiten twijfel te stellen dat de rechthebbende afstand van het graf kan doen.</text:p>
          <text:p text:style-name="tussenkopvet">Artikel 22. Vergunning grafbedekking</text:p>
          <text:p text:style-name="al">Als elke regelgeving voor grafbedekkingen ontbreekt kan het aanzien van begraafplaatsen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moet voldoen. De vergunningseis geldt voor de grafbedekkingen en gedenktekens op particuliere- en algemene graven. Het gedenkteken zal op punten als vormgeving, constructie en materiaalkeuze aan bepaalde minimumeisen moeten voldoen. Deze eisen zijn uitgewerkt in de nadere regels. </text:p>
          <text:p text:style-name="al">De gemeente bepaalt middels dit artikel nadrukkelijk geen verantwoordelijkheid te dragen voor de zich eenmaal op de begraafplaats bevindende grafbedekkingen. Een gedenkteken wordt voor de uitvoering van deze verordening geacht het eigendom van de rechthebbende van een particulier graf of de gebruiker van een algemeen graf te zijn, tenzij anders is overeengekomen en in de administratie een andere belanghebbende als eigenaar is geregistreerd.</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tussenkopvet">Artikel 23. Aansprakelijkheid</text:p>
          <text:p text:style-name="al">Middels dit artikel wordt de aansprakelijkheid ten aanzien van het plaatsen, aanbrengen en herstellen van grafbedekkingen nadrukkelijk bij de rechthebbende c.q. gebruiker van het graf gelegd. Het verplicht de rechthebbende of de gebruiker tevens schades te herstellen op eerste aanschrijven van het college. Dit ontheft de gemeente niet van de verantwoordelijk-heid om geconstateerde gevaarlijke situaties direct op te heffen. De gemeente wordt met dit artikel de mogelijkheid geboden om in te grijpen om onveilige situaties te voorkomen of op te heffen. Dit artikel versterkt de positie van de gemeente als houder van de begraafplaats.</text:p>
          <text:p text:style-name="tussenkopvet">Artikel 24. Onderhoud door gemeente</text:p>
          <text:p text:style-name="al">Het onderhoud dat door de gemeente wordt uitgevoerd bestaat uit het algemeen onderhoud van de begraafplaats, met de bedoeling dat de begraafplaats als geheel een verzorgd aanzien heeft. De verantwoordelijkheid voor het onderhoud van de graven en urnennissen ligt bij de eigenaren van de grafbedekkingen en gedenktekens. Het betreft de rechthebbenden en gebruikers van de graven en urnennissen of de eigenaren van de grafbedekking of het gedenkteken.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grafrecht tarieven.</text:p>
          <text:p text:style-name="tussenkopvet">Artikel 25. Onderhoud door rechthebbende of gebruiker</text:p>
          <text:p text:style-name="al">De rechthebbenden van particuliere graven en gebruikers van algemene graven zijn verplicht het grafoppervlak en de zich daarop bevindende grafbedekking behoorlijk te onderhouden en zo nodig te herstellen. Bij nalatig onderhoud kan het college overgaan tot verwijdering van de grafbedekking. Met dit artikel wordt de verantwoordelijkheid van de rechthebbenden en gebruikers, c.q. de eigenaren van de grafbedekkingen en gedenktekens uiteengezet, ook ten aanzien van te herstellen beschadigingen. Hoewel het gebruik van algemene graven gemiddeld voor een kortere periode worden uitgegeven, is bovenstaande ook van toepassing op algemene graven. In de praktijk zal het bij algemene graven echter minder snel tot ongewenste situaties leiden. Het artikel benadrukt dat de rechthebbenden en gebruikers in eerste instantie zelf verantwoordelijk zijn voor het grafonderhoud.</text:p>
          <text:p text:style-name="al"/>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graf in eigendom van de eigenaar (rechthebbende particulier graf c.q. gebruiker algemeen graf). 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graf(kelder) weer opnieuw uit te geven). Dit gegeven geldt met terugwerkende kracht en is van toepassing op alle, op de begraafplaats aangebrachte grafbedekkingen (gedenkteken, grafbeplanting en keldergraf). In deze herziene Beheerverordening is het eigendom en de aansprakelijkheid omschreven. Omdat sprake is van een eigendom van een eigenaar, niet zijnde de gemeente, berust het onderhoud van de grafbedekking eveneens bij de eigenaar, waarbij er voor de uitvoering van de beheerverordening vanuit gegaan wordt dat de rechthebbende van een particulier graf en de gebruiker van een algemeen graf de eigenaar van de grafbedekking is, tenzij via de administratie anders aangegeven.</text:p>
          <text:p text:style-name="tussenkopvet">Artikel 26. Grafbeplanting</text:p>
          <text:p text:style-name="al">De rechthebbenden van particuliere graven en gebruikers van algemene graven zijn verplicht het grafoppervlak en de zich daarop bevindende grafbedekking behoorlijk te onderhouden en zo nodig te herstellen. In de dagelijkse praktijk rijzen er vaak moeilijkheden over het verwijderen van bloemen en eenjarige planten. Omdat de bloemen en planten economisch eigendom zijn van de rechthebbende of gebruiker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en doorlopend algemeen bekend te maken hoe daarmee wordt gehandeld. Het is gewenst om verwelkte bloemen niet te snel te verwijderen omdat gezegd mag worden dat zij passend zijn bij de sfeer van de begraafplaatsen.</text:p>
          <text:p text:style-name="al">Dit artikel geeft de beheerder van de begraafplaatsen meer mogelijkheden om een nette uitstraling van de begraafplaats te bereiken. Wanneer het onderhoud ten aanzien van niet-blijvende beplantingen, losse bloemen et cetera nalatig is, kan de beheerder optreden en overgaan tot verwijdering ervan.</text:p>
          <text:p text:style-name="tussenkopvet">Artikel 27. Tijdelijke verwijdering grafbedekking</text:p>
          <text:p text:style-name="al">Dit artikel verduidelijkt dat de kosten voor het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zijn voor rekening van de gemeente. Dit artikel spreekt verder voor zich.</text:p>
          <text:p text:style-name="tussenkopvet">Artikel 28. Verwijdering grafbedekking na verstrijken van de termijn</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of gebruiker.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text:p>
          <text:p text:style-name="tussenkopvet">Artikel 29. Losse voorwerpen</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3 hierop niet van toepassing.</text:p>
          <text:p text:style-name="tussenkopvet">Artikel 30. Ruiming, bezorging van overblijfselen en as</text:p>
          <text:p text:style-name="al">Dit artikel beschrijft de werkwijze voorafgaand aan het aflopen van de grafrecht- en gebruikstermijnen en eventueel het ruimen van graven. Hiermee wordt voldaan aan de wettelijke bepalingen. De mededeling dat een grafrechttermijn of gebruikstermijn zal gaan verlopen, vaak gecombineerd met de mededeling dat het college voornemens is om de graven te ruimen wanneer niet zal worden verlengd, wordt gedaan zowel aan de rechthebbenden op particuliere graven als aan de gebruiker van een algemeen graf. Aan de rechthebbende op het particulier graf moet worden medegedeeld dat deze verlenging van de graftermijn kan vragen volgens <text:a xlink:href="http://wetten.overheid.nl/jci1.3:c:BWBR0005009&amp;hoofdstuk=III&amp;paragraaf=1&amp;artikel=28&amp;z=2015-07-01&amp;g=2015-07-01" xlink:type="simple">artikel 28, eerste lid, van de Wet op de lijkbezorging</text:a>. De gebruiker van een algemeen graf wordt de mogelijkheid geboden de overblijfselen her te begraven in een nieuw uit te geven of bestaand particulier graf, indien dit gewenst is en voor kosten van de gebruiker.</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 </text:p>
          <text:p text:style-name="al">Het op verzoek ruimen of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tussenkopvet">Artikel 31. Lijst historische graven</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De vooroorlogse begraafplaatsen genieten prioriteit voor een inventarisatie.</text:p>
          <text:p text:style-name="tussenkopvet">Artikel 32. Voorschriften</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juridisch niet toegestaan, maar het BSN kan via het BRP wel gekoppeld worden aan de interne administratie.</text:p>
          <text:p text:style-name="tussenkopvet">Artikel 33. Beslissingsbevoegdheid</text:p>
          <text:p text:style-name="al">Er zullen zich altijd voorvallen voordoen waarin de Beheerverordening en de nadere regels geen volledige duidelijkheid geven. Dit artikel geeft aan dat in die gevallen het college beslissingsbevoegd is. Het college laat zich adviseren door de Adviescommissie Begraafplaatsen.</text:p>
          <text:p text:style-name="tussenkopvet">Artikel 34. Intrekking oude regeling</text:p>
          <text:p text:style-name="al">Dit artikel bepaalt dat de vigerende verordening met ingang van een nader te bepalen datum niet langer van kracht is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kan daarom geen sprake zijn.</text:p>
          <text:p text:style-name="tussenkopvet">Artikel 35. Overgangsbepaling</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tussenkopvet">Artikel 36. Strafbepaling</text:p>
          <text:p text:style-name="al">Zonder dit artikel kan geen sanctionering van de in de verordening gestelde verboden plaatsvinden. Terugkoppeling van deze bepalingen met het arrondissement waarbinnen de gemeente valt is hiervoor eerst noodzakelijk.</text:p>
          <text:p text:style-name="tussenkopvet">Artikel 37. Inwerkingtreding</text:p>
          <text:p text:style-name="al">Hier geldt artikel 142 van de Gemeentewet: Alle verordeningen treden in werking op de achtste dag na bekendmaking, tenzij daarvoor een ander tijdstip wordt aangewezen. </text:p>
          <text:p text:style-name="tussenkopvet">Artikel 38. Citeertitel</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20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 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05</meta:user-defined>
    <meta:user-defined meta:name="OVERHEIDop.GmbID/DC.identifier">gmb-2017-206205</meta:user-defined>
    <meta:user-defined meta:name="OVERHEID.TaxonomieBeleidsagenda/OVERHEID.category">Natuur en milieu | Organisatie en beleid</meta:user-defined>
    <meta:user-defined meta:name="OVERHEID.Gemeente/DC.spatial">Bergen (NH)</meta:user-defined>
    <meta:user-defined meta:name="DC.source">artikel 149 van de Gemeentewet;1.0:c:BWBR0005416&amp;artikel=149&amp;g=2017-07-01</meta:user-defined>
    <meta:user-defined meta:name="DC.source">artikel 35 van de Wet op de lijkbezorging;1.0:c:BWBR0005009&amp;artikel=35&amp;g=2015-07-01</meta:user-defined>
    <meta:user-defined meta:name="DCTERMS.alternative">Beheerverordering gemeentelijke begraafplaats Ber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1-01</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3746_1</meta:user-defined>
    <meta:user-defined meta:name="OVERHEIDop.versieInformatie"/>
  </office:meta>
</office:document-meta>
</file>