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: Dr. Grashuisstraat 44 in Zelhem, het verander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 2017 heeft de gemeente Bronckhorst besloten de omgevingsvergunning voor het het veranderen van een bedrijfsruimte aan de Dr. Grashuisstraat 44-46  in Zelhem in te trekken. Deze zaak is geregistreerd onder nummer 2017-1876. De vergunning is verzonden op 22 november 2017. </text:p>
            <text:p text:style-name="common-al">De stukken zijn digitaal te raadplegen. Desgewenst kunnen wij de stukken per post naar u opsturen. Hiervoor kunnen legeskosten in rekening worden gebracht.</text:p>
            <text:p text:style-name="common-al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620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0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Dr. Grashuisstraat 44 in Zelhem, het verander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01</meta:user-defined>
    <meta:user-defined meta:name="OVERHEIDop.GmbID/DC.identifier">gmb-2017-20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L 44</meta:user-defined>
    <meta:user-defined meta:name="OVERHEIDop.woonplaats">Zelhem</meta:user-defined>
    <meta:user-defined meta:name="OVERHEIDop.straatnaam">Dr. Grashui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4016</meta:user-defined>
    <meta:user-defined meta:name="OVERHEID.EPSG28992/DC.spatial">221162 446444</meta:user-defined>
    <meta:user-defined meta:name="OVERHEIDop.versieInformatie"/>
  </office:meta>
</office:document-meta>
</file>