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aan de achterzijde, Koudekerkstraat 1, 2729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udekerkstraat 1, 2729 BT Zoetermeer, plaatsen van een aanbouw aan de achterzijde, WB20170002 (verzonden d.d. 03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2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 aan de achterzijde, Koudekerkstraat 1, 2729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20</meta:user-defined>
    <meta:user-defined meta:name="OVERHEIDop.GmbID/DC.identifier">gmb-2017-20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T 1</meta:user-defined>
    <meta:user-defined meta:name="OVERHEIDop.woonplaats">Zoetermeer</meta:user-defined>
    <meta:user-defined meta:name="OVERHEIDop.straatnaam">Koudeker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47 453790</meta:user-defined>
    <meta:user-defined meta:name="OVERHEIDop.versieInformatie"/>
  </office:meta>
</office:document-meta>
</file>