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GRIEND TUSSEN NUMMERS 1 E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een bedrijfspand en het aanbrengen van reclame-uitingen op de locatie Griend tussen nummers 1 en 3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9 februari 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. </text:p>
            <text:p text:style-name="common-al">(NL.IMRO.0074.OVGriendnaast3HV-OW01)</text:p>
            <text:p text:style-name="common-al"/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061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GRIEND TUSSEN NUMMERS 1 EN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19</meta:user-defined>
    <meta:user-defined meta:name="OVERHEIDop.GmbID/DC.identifier">gmb-2017-20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CG 1</meta:user-defined>
    <meta:user-defined meta:name="OVERHEIDop.woonplaats">Heerenveen</meta:user-defined>
    <meta:user-defined meta:name="OVERHEIDop.straatnaam">Grien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266 550521</meta:user-defined>
    <meta:user-defined meta:name="OVERHEIDop.versieInformatie"/>
  </office:meta>
</office:document-meta>
</file>