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Haal 1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tacaravan (i.v.m. bouw woning)</text:p>
            <text:p text:style-name="common-al">Datum binnenkomst: 15 november 2017</text:p>
            <text:p text:style-name="common-al">Ons kenmerk: WB/2017/032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6189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18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18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Haal 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189</meta:user-defined>
    <meta:user-defined meta:name="OVERHEIDop.GmbID/DC.identifier">gmb-2017-206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T 86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1301 497808</meta:user-defined>
    <meta:user-defined meta:name="OVERHEIDop.versieInformatie"/>
  </office:meta>
</office:document-meta>
</file>