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98\0971-AZK-69390, Langhaagweg 79 6171 BS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98\0971-AZK-69390, ingekomen op 17 november 2017 voor het legaliseren van een aanbouw en garage gelegen aan Langhaagweg 79 6171 BS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618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8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8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98\0971-AZK-69390, Langhaagweg 79 6171 BS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186</meta:user-defined>
    <meta:user-defined meta:name="OVERHEIDop.GmbID/DC.identifier">gmb-2017-206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BS 7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70 331869</meta:user-defined>
    <meta:user-defined meta:name="OVERHEID.EPSG28992/DC.spatial">182183.94 331860.94</meta:user-defined>
    <meta:user-defined meta:name="OVERHEIDop.versieInformatie"/>
  </office:meta>
</office:document-meta>
</file>