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Achter Langeraarseweg 61  - Bouwen  vrijstaande woning met overkapping, terras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Langeraarseweg 61,  Ter Aar - zaak nr. W-2017-0031 - aanvraag omgevingsvergunning voor het bouwen van een vrijstaande woning met overkapping, terras en erfafscheiding - ingekomen 1 febr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061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1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1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Achter Langeraarseweg 61  - Bouwen  vrijstaande woning met overkapping, terras 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18</meta:user-defined>
    <meta:user-defined meta:name="OVERHEIDop.GmbID/DC.identifier">gmb-2017-20618</meta:user-defined>
    <meta:user-defined meta:name="OVERHEID.TaxonomieBeleidsagenda/OVERHEID.category">Ruimte en infrastructuur | Organisatie en beleid</meta:user-defined>
    <meta:user-defined meta:name="OVERHEIDop.referentienummer">W-2017-0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E 61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90 467350</meta:user-defined>
    <meta:user-defined meta:name="OVERHEIDop.versieInformatie"/>
  </office:meta>
</office:document-meta>
</file>