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Dwarsnoard 30  het vervangen van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Dwarsnoard 30 OV20170747 het vervangen van de garage (datum verzending brief / besluit: 14-11-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178</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78</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78</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Dwarsnoard 30  het vervangen van de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78</meta:user-defined>
    <meta:user-defined meta:name="OVERHEIDop.GmbID/DC.identifier">gmb-2017-2061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S 30</meta:user-defined>
    <meta:user-defined meta:name="OVERHEIDop.woonplaats">Workum</meta:user-defined>
    <meta:user-defined meta:name="OVERHEIDop.straatnaam">Dwarsnoar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203 555133</meta:user-defined>
    <meta:user-defined meta:name="OVERHEIDop.versieInformatie"/>
  </office:meta>
</office:document-meta>
</file>