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ongen.): Verlengen beslistermijn,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srandweg (ongen.), 6703 EB bouw woning, 2017W2190, 15-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7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ongen.): Verlengen beslistermijn,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5</meta:user-defined>
    <meta:user-defined meta:name="OVERHEIDop.GmbID/DC.identifier">gmb-2017-20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 16</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4 442446</meta:user-defined>
    <meta:user-defined meta:name="OVERHEIDop.versieInformatie"/>
  </office:meta>
</office:document-meta>
</file>