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42, 7346 AJ Hoog Soeren, het kappen van een Amerikaanse eik (bevrijdingsboom)</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Wabonummer: D17/0166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17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42, 7346 AJ Hoog Soeren, het kappen van een Amerikaanse eik (bevrijdings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74</meta:user-defined>
    <meta:user-defined meta:name="OVERHEIDop.GmbID/DC.identifier">gmb-2017-206174</meta:user-defined>
    <meta:user-defined meta:name="OVERHEID.TaxonomieBeleidsagenda/OVERHEID.category">Ruimte en infrastructuur | Organisatie en beleid</meta:user-defined>
    <meta:user-defined meta:name="OVERHEIDop.referentienummer">D17/0166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J 42</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196 470203</meta:user-defined>
    <meta:user-defined meta:name="OVERHEIDop.versieInformatie"/>
  </office:meta>
</office:document-meta>
</file>