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hofdreef 254</text:p>
      <text:section text:name="zakelijke-mededeling_id1-3-2" text:style-name="zakelijke-mededeling">
        <text:section text:name="zakelijke-mededeling-tekst_id1-3-2-1" text:style-name="zakelijke-mededeling-tekst">
          <text:section text:name="tekst_id1-3-2-1-1" text:style-name="tekst">
            <text:p text:style-name="common-al">2625 XX | Buitenhofdreef 254 | verwijderen van asbest | 16-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7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hofdreef 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2</meta:user-defined>
    <meta:user-defined meta:name="OVERHEIDop.GmbID/DC.identifier">gmb-2017-206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S 50</meta:user-defined>
    <meta:user-defined meta:name="OVERHEIDop.woonplaats">Delft</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op.versieInformatie"/>
  </office:meta>
</office:document-meta>
</file>