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1  het bouwen van een vrijstaande woning met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1 OV20170726 het bouwen van een vrijstaande woning met garage in strijd met het bestemmingsplan (datum verzending brief / besluit: 14-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7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1  het bouwen van een vrijstaande woning met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1</meta:user-defined>
    <meta:user-defined meta:name="OVERHEIDop.GmbID/DC.identifier">gmb-2017-206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0</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50 560218</meta:user-defined>
    <meta:user-defined meta:name="OVERHEIDop.versieInformatie"/>
  </office:meta>
</office:document-meta>
</file>