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groten van een stal en loods aan de Zouteveenseweg 17c, 2636 EG Schipluiden</text:p>
      <text:section text:name="zakelijke-mededeling_id1-3-2" text:style-name="zakelijke-mededeling">
        <text:section text:name="zakelijke-mededeling-tekst_id1-3-2-1" text:style-name="zakelijke-mededeling-tekst">
          <text:section text:name="tekst_id1-3-2-1-1" text:style-name="tekst">
            <text:p text:style-name="common-al">Het vergroten van een stal en loods aan de Zouteveenseweg 17c, 2636 EG Schipluiden (16-11-2017) (Z-HZ_WABO-2017-0380).</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616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6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6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groten van een stal en loods aan de Zouteveenseweg 17c, 2636 EG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61</meta:user-defined>
    <meta:user-defined meta:name="OVERHEIDop.GmbID/DC.identifier">gmb-2017-206161</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17c</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27 442985</meta:user-defined>
    <meta:user-defined meta:name="OVERHEIDop.versieInformatie"/>
  </office:meta>
</office:document-meta>
</file>