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Montgomerylaan thv. 5–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x | Montgomerylaan thv. 5–123 | 3 bomen (2 wilgen, 1 populier) worden in het kader van dunning geveld. Hiervoor is geen omgevingsvergunning nodig; bezwaar maken is niet mogelijk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6159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5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5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Montgomerylaan thv. 5–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159</meta:user-defined>
    <meta:user-defined meta:name="OVERHEIDop.GmbID/DC.identifier">gmb-2017-2061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PR 98</meta:user-defined>
    <meta:user-defined meta:name="OVERHEIDop.woonplaats">Delft</meta:user-defined>
    <meta:user-defined meta:name="OVERHEIDop.straatnaam">Montgomery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96 445001</meta:user-defined>
    <meta:user-defined meta:name="OVERHEIDop.versieInformatie"/>
  </office:meta>
</office:document-meta>
</file>