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midsstraat 12  het maken van een constructieve spa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midsstraat 12 OV20170703 het maken van een constructieve sparing (datum verzending brief / besluit: 15-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15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5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5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midsstraat 12  het maken van een constructieve spa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50</meta:user-defined>
    <meta:user-defined meta:name="OVERHEIDop.GmbID/DC.identifier">gmb-2017-2061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B 12a</meta:user-defined>
    <meta:user-defined meta:name="OVERHEIDop.woonplaats">Sneek</meta:user-defined>
    <meta:user-defined meta:name="OVERHEIDop.straatnaam">Smid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566 561053</meta:user-defined>
    <meta:user-defined meta:name="OVERHEIDop.versieInformatie"/>
  </office:meta>
</office:document-meta>
</file>