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positie van de op te richten woning aan de Lookwatering 14, 2635 CK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de positie van de op te richten woning aan de Lookwatering 14, 2635 CK Den Hoorn (wijziging van vergunning Z-HZ_WABO-2017-0319) , (16-11-2017) (Z-HZ_WABO-2017-049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4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positie van de op te richten woning aan de Lookwatering 14,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46</meta:user-defined>
    <meta:user-defined meta:name="OVERHEIDop.GmbID/DC.identifier">gmb-2017-206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1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54 446604</meta:user-defined>
    <meta:user-defined meta:name="OVERHEIDop.versieInformatie"/>
  </office:meta>
</office:document-meta>
</file>