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oktober 2017,  Jacobus Spijkerdreef ong, 2132 PZ Hoofddorp, Spadon Agenturen en Bouwmaterialen B.V., zaak 64719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nieuwbouw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145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4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45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6 oktober 2017,  Jacobus Spijkerdreef ong, 2132 PZ Hoofddorp, Spadon Agenturen en Bouwmaterialen B.V., zaak 64719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45</meta:user-defined>
    <meta:user-defined meta:name="OVERHEIDop.GmbID/DC.identifier">gmb-2017-2061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PZ 224</meta:user-defined>
    <meta:user-defined meta:name="OVERHEIDop.woonplaats">Hoofddorp</meta:user-defined>
    <meta:user-defined meta:name="OVERHEIDop.straatnaam">Jacobus Spijk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925 478146</meta:user-defined>
    <meta:user-defined meta:name="OVERHEIDop.versieInformatie"/>
  </office:meta>
</office:document-meta>
</file>