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ude Langendijk 2</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2 | plaatsen van 2 dakkapellen op het pand en gebruik zolder als kantoor | bouw, strijdig gebruik gronden/bouwwerken met RO, monumenten gemeentelijke verordening | nieuwe beslisdatum: 27-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4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Oude Langendijk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40</meta:user-defined>
    <meta:user-defined meta:name="OVERHEIDop.GmbID/DC.identifier">gmb-2017-206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K 2</meta:user-defined>
    <meta:user-defined meta:name="OVERHEIDop.woonplaats">Delft</meta:user-defined>
    <meta:user-defined meta:name="OVERHEIDop.straatnaam">Oude Langen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73 447454</meta:user-defined>
    <meta:user-defined meta:name="OVERHEIDop.versieInformatie"/>
  </office:meta>
</office:document-meta>
</file>