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drie vlaggemasten aan de Gantel 21, 2635 DP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drie vlaggemasten aan de Gantel 21, 2635 DP Den Hoorn (17-11-2017) (Z-HZ_WABO-2017-038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613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3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3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drie vlaggemasten aan de Gantel 21, 2635 DP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39</meta:user-defined>
    <meta:user-defined meta:name="OVERHEIDop.GmbID/DC.identifier">gmb-2017-206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Gant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08 446996</meta:user-defined>
    <meta:user-defined meta:name="OVERHEIDop.versieInformatie"/>
  </office:meta>
</office:document-meta>
</file>