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Dijk 49 en 50  het realiseren van een drietal kantoren en een dagbestedingsruimte in het woon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Dijk 49 en 50 OV20170625 het realiseren van een drietal kantoren en een dagbestedingsruimte in het woongebouw (datum verzending brief / besluit: 13-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3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Dijk 49 en 50  het realiseren van een drietal kantoren en een dagbestedingsruimte in het woon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36</meta:user-defined>
    <meta:user-defined meta:name="OVERHEIDop.GmbID/DC.identifier">gmb-2017-206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W 37</meta:user-defined>
    <meta:user-defined meta:name="OVERHEIDop.woonplaats">Sneek</meta:user-defined>
    <meta:user-defined meta:name="OVERHEIDop.straatnaam">Oude 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78 561059</meta:user-defined>
    <meta:user-defined meta:name="OVERHEIDop.versieInformatie"/>
  </office:meta>
</office:document-meta>
</file>