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7 A  het vergroten van het bedrijfs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7 A OV20170549 het vergroten van het bedrijfsgebouw in strijd met het bestemmingsplan (datum verzending brief / besluit: 15-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3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7 A  het vergroten van het bedrijfsge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34</meta:user-defined>
    <meta:user-defined meta:name="OVERHEIDop.GmbID/DC.identifier">gmb-2017-206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29j</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868 564662</meta:user-defined>
    <meta:user-defined meta:name="OVERHEIDop.versieInformatie"/>
  </office:meta>
</office:document-meta>
</file>