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Adriaan Pauwstraat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3 DA | Adriaan Pauwstraat 50 | aanpassen van de dakconstructie ten behoeve van een vergunningsvrije dakkapel | bouw | 14-11-2017</text:p>
            <text:p text:style-name="common-al"/>
            <text:p text:style-name="last-al">
            <text:span text:style-name="nadrukvet">Bezwaar maken |</text:span> Voor de kap van deze houtopstanden is geen omgevingsvergunning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6132</text:span><text:line-break/><text:date style:data-style-name="dag" text:fixed="true" text:date-value="2017-11-23"/><text:line-break/><text:date style:data-style-name="jaar" text:fixed="true" text:date-value="2017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6132</text:span><text:date style:data-style-name="nicedate" text:fixed="true" text:date-value="2017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Adriaan Pauwstraat 5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3</meta:user-defined>
    <meta:user-defined meta:name="OVERHEIDop.publicationIssue">206132</meta:user-defined>
    <meta:user-defined meta:name="OVERHEIDop.GmbID/DC.identifier">gmb-2017-20613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13DA 50</meta:user-defined>
    <meta:user-defined meta:name="OVERHEIDop.woonplaats">Delft</meta:user-defined>
    <meta:user-defined meta:name="OVERHEIDop.straatnaam">Adriaan Pauwstraat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693 447269</meta:user-defined>
    <meta:user-defined meta:name="OVERHEIDop.versieInformatie"/>
  </office:meta>
</office:document-meta>
</file>